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0">
      <style:drawing-page-properties draw:fill="bitmap" draw:fill-image-name="a349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46">
      <style:drawing-page-properties draw:fill="bitmap" draw:fill-image-name="a345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40">
      <style:drawing-page-properties draw:fill="bitmap" draw:fill-image-name="a339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52">
      <style:drawing-page-properties draw:fill="bitmap" draw:fill-image-name="a35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bitmap" draw:fill-image-name="a335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48">
      <style:drawing-page-properties draw:fill="bitmap" draw:fill-image-name="a34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bitmap" draw:fill-image-name="a34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54">
      <style:drawing-page-properties draw:fill="bitmap" draw:fill-image-name="a35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bitmap" draw:fill-image-name="a33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bitmap" draw:fill-image-name="a34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bitmap" draw:fill-image-name="a355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36" draw:master-page-name="Master1-Layout1-title-Slide-de-título" presentation:presentation-page-layout-name="Master1-PPL1" draw:id="Slide-256"/>
      <draw:page draw:name="Slide2" draw:style-name="a338" draw:master-page-name="Master1-Layout2-obj-Título-e-conteúdo" presentation:presentation-page-layout-name="Master1-PPL2" draw:id="Slide-257"/>
      <draw:page draw:name="Slide3" draw:style-name="a340" draw:master-page-name="Master1-Layout2-obj-Título-e-conteúdo" presentation:presentation-page-layout-name="Master1-PPL2" draw:id="Slide-258"/>
      <draw:page draw:name="Slide4" draw:style-name="a342" draw:master-page-name="Master1-Layout2-obj-Título-e-conteúdo" presentation:presentation-page-layout-name="Master1-PPL2" draw:id="Slide-259"/>
      <draw:page draw:name="Slide5" draw:style-name="a344" draw:master-page-name="Master1-Layout2-obj-Título-e-conteúdo" presentation:presentation-page-layout-name="Master1-PPL2" draw:id="Slide-260"/>
      <draw:page draw:name="Slide6" draw:style-name="a346" draw:master-page-name="Master1-Layout2-obj-Título-e-conteúdo" presentation:presentation-page-layout-name="Master1-PPL2" draw:id="Slide-261"/>
      <draw:page draw:name="Slide7" draw:style-name="a348" draw:master-page-name="Master1-Layout2-obj-Título-e-conteúdo" presentation:presentation-page-layout-name="Master1-PPL2" draw:id="Slide-262"/>
      <draw:page draw:name="Slide8" draw:style-name="a350" draw:master-page-name="Master1-Layout2-obj-Título-e-conteúdo" presentation:presentation-page-layout-name="Master1-PPL2" draw:id="Slide-263"/>
      <draw:page draw:name="Slide9" draw:style-name="a352" draw:master-page-name="Master1-Layout2-obj-Título-e-conteúdo" presentation:presentation-page-layout-name="Master1-PPL2" draw:id="Slide-264"/>
      <draw:page draw:name="Slide10" draw:style-name="a354" draw:master-page-name="Master1-Layout2-obj-Título-e-conteúdo" presentation:presentation-page-layout-name="Master1-PPL2" draw:id="Slide-265"/>
      <draw:page draw:name="Slide11" draw:style-name="a356" draw:master-page-name="Master1-Layout2-obj-Título-e-conteúdo" presentation:presentation-page-layout-name="Master1-PPL2" draw:id="Slide-266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e texto verticai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345" xlink:href="media/image1.png" xlink:show="embed" xlink:actuate="onLoad"/>
    <draw:fill-image draw:name="a351" xlink:href="media/image1.png" xlink:show="embed" xlink:actuate="onLoad"/>
    <draw:fill-image draw:name="a335" xlink:href="media/image2.jpg" xlink:show="embed" xlink:actuate="onLoad"/>
    <draw:fill-image draw:name="a347" xlink:href="media/image1.png" xlink:show="embed" xlink:actuate="onLoad"/>
    <draw:fill-image draw:name="a341" xlink:href="media/image1.png" xlink:show="embed" xlink:actuate="onLoad"/>
    <draw:fill-image draw:name="a353" xlink:href="media/image1.png" xlink:show="embed" xlink:actuate="onLoad"/>
    <draw:fill-image draw:name="a337" xlink:href="media/image1.png" xlink:show="embed" xlink:actuate="onLoad"/>
    <draw:fill-image draw:name="a349" xlink:href="media/image1.png" xlink:show="embed" xlink:actuate="onLoad"/>
    <draw:fill-image draw:name="a343" xlink:href="media/image1.png" xlink:show="embed" xlink:actuate="onLoad"/>
    <draw:fill-image draw:name="a355" xlink:href="media/image1.png" xlink:show="embed" xlink:actuate="onLoad"/>
    <draw:fill-image draw:name="a339" xlink:href="media/image1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ço Reservado para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3/06/2018</text:date></text:span></text:p>
        </draw:text-box>
        <svg:title/>
        <svg:desc/>
      </draw:frame>
      <draw:frame draw:id="id3" presentation:style-name="a26" draw:name="Espaço Reservado para Rodapé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ço Reservado para Número de Slid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ide-de-título" style:page-layout-name="pageLayout1" draw:style-name="a30">
      <draw:frame draw:id="id5" presentation:style-name="a33" draw:name="Títu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Clique para editar o título mestre</text:span></text:p>
        </draw:text-box>
        <svg:title/>
        <svg:desc/>
      </draw:frame>
      <draw:frame draw:id="id6" presentation:style-name="a36" draw:name="Subtítu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que para editar o estilo do subtítulo mestre</text:span></text:p>
        </draw:text-box>
        <svg:title/>
        <svg:desc/>
      </draw:frame>
      <draw:frame draw:id="id7" presentation:style-name="a40" draw:name="Espaço Reservado para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3/06/2018</text:date></text:span></text:p>
        </draw:text-box>
        <svg:title/>
        <svg:desc/>
      </draw:frame>
      <draw:frame draw:id="id8" presentation:style-name="a43" draw:name="Espaço Reservado para Rodapé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ço Reservado para Número de Slid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ítulo-e-conteúdo" style:page-layout-name="pageLayout1" draw:style-name="a47">
      <draw:frame draw:id="id10" presentation:style-name="a50" draw:name="Títu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que para editar o título mestre</text:span></text:p>
        </draw:text-box>
        <svg:title/>
        <svg:desc/>
      </draw:frame>
      <draw:frame draw:id="id11" presentation:style-name="a66" draw:name="Espaço Reservado para Conteúd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 para editar o texto mestr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gundo ní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ço Reservado para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3/06/2018</text:date></text:span></text:p>
        </draw:text-box>
        <svg:title/>
        <svg:desc/>
      </draw:frame>
      <draw:frame draw:id="id13" presentation:style-name="a73" draw:name="Espaço Reservado para Rodapé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ço Reservado para Número de Slid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Cabeçalho-da-Seção" style:page-layout-name="pageLayout1" draw:style-name="a77">
      <draw:frame draw:id="id15" presentation:style-name="a80" draw:name="Títu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Clique para editar o título mestre</text:span></text:p>
        </draw:text-box>
        <svg:title/>
        <svg:desc/>
      </draw:frame>
      <draw:frame draw:id="id16" presentation:style-name="a84" draw:name="Espaço Reservado para Tex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 para editar o texto mestre</text:span></text:p>
            </text:list-item>
          </text:list>
        </draw:text-box>
        <svg:title/>
        <svg:desc/>
      </draw:frame>
      <draw:frame draw:id="id17" presentation:style-name="a88" draw:name="Espaço Reservado para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3/06/2018</text:date></text:span></text:p>
        </draw:text-box>
        <svg:title/>
        <svg:desc/>
      </draw:frame>
      <draw:frame draw:id="id18" presentation:style-name="a91" draw:name="Espaço Reservado para Rodapé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ço Reservado para Número de Slid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as-Partes-de-Conteúdo" style:page-layout-name="pageLayout1" draw:style-name="a95">
      <draw:frame draw:id="id20" presentation:style-name="a98" draw:name="Títu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que para editar o título mestre</text:span></text:p>
        </draw:text-box>
        <svg:title/>
        <svg:desc/>
      </draw:frame>
      <draw:frame draw:id="id21" presentation:style-name="a114" draw:name="Espaço Reservado para Conteúd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 para editar o texto mestr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gundo ní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ço Reservado para Conteúd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 para editar o texto mestr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í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ço Reservado para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3/06/2018</text:date></text:span></text:p>
        </draw:text-box>
        <svg:title/>
        <svg:desc/>
      </draw:frame>
      <draw:frame draw:id="id24" presentation:style-name="a137" draw:name="Espaço Reservado para Rodapé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ço Reservado para Número de Slid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ção" style:page-layout-name="pageLayout1" draw:style-name="a141">
      <draw:frame draw:id="id26" presentation:style-name="a144" draw:name="Títu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que para editar o título mestre</text:span></text:p>
        </draw:text-box>
        <svg:title/>
        <svg:desc/>
      </draw:frame>
      <draw:frame draw:id="id27" presentation:style-name="a148" draw:name="Espaço Reservado para Tex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 para editar o texto mestre</text:span></text:p>
            </text:list-item>
          </text:list>
        </draw:text-box>
        <svg:title/>
        <svg:desc/>
      </draw:frame>
      <draw:frame draw:id="id28" presentation:style-name="a164" draw:name="Espaço Reservado para Conteúd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 para editar o texto mestr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gundo ní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ço Reservado para Tex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 para editar o texto mestre</text:span></text:p>
            </text:list-item>
          </text:list>
        </draw:text-box>
        <svg:title/>
        <svg:desc/>
      </draw:frame>
      <draw:frame draw:id="id30" presentation:style-name="a184" draw:name="Espaço Reservado para Conteúd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 para editar o texto mestr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gundo ní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ço Reservado para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3/06/2018</text:date></text:span></text:p>
        </draw:text-box>
        <svg:title/>
        <svg:desc/>
      </draw:frame>
      <draw:frame draw:id="id32" presentation:style-name="a191" draw:name="Espaço Reservado para Rodapé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ço Reservado para Número de Slid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mente-título" style:page-layout-name="pageLayout1" draw:style-name="a195">
      <draw:frame draw:id="id34" presentation:style-name="a198" draw:name="Títu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que para editar o título mestre</text:span></text:p>
        </draw:text-box>
        <svg:title/>
        <svg:desc/>
      </draw:frame>
      <draw:frame draw:id="id35" presentation:style-name="a202" draw:name="Espaço Reservado para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3/06/2018</text:date></text:span></text:p>
        </draw:text-box>
        <svg:title/>
        <svg:desc/>
      </draw:frame>
      <draw:frame draw:id="id36" presentation:style-name="a205" draw:name="Espaço Reservado para Rodapé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ço Reservado para Número de Slid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Em-branco" style:page-layout-name="pageLayout1" draw:style-name="a209">
      <draw:frame draw:id="id38" presentation:style-name="a213" draw:name="Espaço Reservado para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3/06/2018</text:date></text:span></text:p>
        </draw:text-box>
        <svg:title/>
        <svg:desc/>
      </draw:frame>
      <draw:frame draw:id="id39" presentation:style-name="a216" draw:name="Espaço Reservado para Rodapé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ço Reservado para Número de Slid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údo-com-Legenda" style:page-layout-name="pageLayout1" draw:style-name="a220">
      <draw:frame draw:id="id41" presentation:style-name="a223" draw:name="Títu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que para editar o título mestre</text:span></text:p>
        </draw:text-box>
        <svg:title/>
        <svg:desc/>
      </draw:frame>
      <draw:frame draw:id="id42" presentation:style-name="a239" draw:name="Espaço Reservado para Conteúd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 para editar o texto mestr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í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ço Reservado para Tex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 para editar o texto mestre</text:span></text:p>
            </text:list-item>
          </text:list>
        </draw:text-box>
        <svg:title/>
        <svg:desc/>
      </draw:frame>
      <draw:frame draw:id="id44" presentation:style-name="a247" draw:name="Espaço Reservado para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3/06/2018</text:date></text:span></text:p>
        </draw:text-box>
        <svg:title/>
        <svg:desc/>
      </draw:frame>
      <draw:frame draw:id="id45" presentation:style-name="a250" draw:name="Espaço Reservado para Rodapé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ço Reservado para Número de Slid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m-com-Legenda" style:page-layout-name="pageLayout1" draw:style-name="a254">
      <draw:frame draw:id="id47" presentation:style-name="a257" draw:name="Títu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que para editar o título mestre</text:span></text:p>
        </draw:text-box>
        <svg:title/>
        <svg:desc/>
      </draw:frame>
      <draw:frame draw:id="id48" presentation:style-name="a260" draw:name="Espaço Reservado para Imagem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ço Reservado para Tex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 para editar o texto mestre</text:span></text:p>
            </text:list-item>
          </text:list>
        </draw:text-box>
        <svg:title/>
        <svg:desc/>
      </draw:frame>
      <draw:frame draw:id="id50" presentation:style-name="a268" draw:name="Espaço Reservado para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3/06/2018</text:date></text:span></text:p>
        </draw:text-box>
        <svg:title/>
        <svg:desc/>
      </draw:frame>
      <draw:frame draw:id="id51" presentation:style-name="a271" draw:name="Espaço Reservado para Rodapé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ço Reservado para Número de Slid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e-texto-vertical" style:page-layout-name="pageLayout1" draw:style-name="a275">
      <draw:frame draw:id="id53" presentation:style-name="a278" draw:name="Títu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que para editar o título mestre</text:span></text:p>
        </draw:text-box>
        <svg:title/>
        <svg:desc/>
      </draw:frame>
      <draw:frame draw:id="id54" presentation:style-name="a294" draw:name="Espaço Reservado para Texto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 para editar o texto mestr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undo ní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ço Reservado para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3/06/2018</text:date></text:span></text:p>
        </draw:text-box>
        <svg:title/>
        <svg:desc/>
      </draw:frame>
      <draw:frame draw:id="id56" presentation:style-name="a301" draw:name="Espaço Reservado para Rodapé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ço Reservado para Número de Slid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e-texto-verticais" style:page-layout-name="pageLayout1" draw:style-name="a305">
      <draw:frame draw:id="id58" presentation:style-name="a308" draw:name="Título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que para editar o título mestre</text:span></text:p>
        </draw:text-box>
        <svg:title/>
        <svg:desc/>
      </draw:frame>
      <draw:frame draw:id="id59" presentation:style-name="a324" draw:name="Espaço Reservado para Texto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 para editar o texto mestr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gundo ní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ço Reservado para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3/06/2018</text:date></text:span></text:p>
        </draw:text-box>
        <svg:title/>
        <svg:desc/>
      </draw:frame>
      <draw:frame draw:id="id61" presentation:style-name="a331" draw:name="Espaço Reservado para Rodapé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ço Reservado para Número de Slid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Tete</meta:initial-creator>
    <dc:creator>Raphael</dc:creator>
    <meta:creation-date>2018-05-15T22:14:02Z</meta:creation-date>
    <dc:date>2018-06-14T00:17:13Z</dc:date>
    <meta:template xlink:href="" xlink:type="simple"/>
    <meta:editing-cycles>4</meta:editing-cycles>
    <meta:editing-duration>PT19719S</meta:editing-duration>
    <meta:document-statistic meta:paragraph-count="0" meta:word-count="0"/>
  </office:meta>
</office:document-meta>
</file>